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omerio</text:span></text:p>
      <text:p text:style-name="P1"><text:span text:style-name="T2">Provincia di Varese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3120779339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3120779339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3120779339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3120779339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3120779339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3120779339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312077933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312077933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312077933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312077933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312077933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3120779339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3120779339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3120779339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3120779339" field:type="vnd.oasis.opendocument.field.FORMTEXT"/><text:span text:style-name="T33">......................................</text:span><field:fieldmark-end/><text:span text:style-name="T25">, lì </text:span><field:fieldmark-start text:name="__Fieldmark__135_3120779339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312077933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3120779339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3120779339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3120779339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3120779339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78" meta:non-whitespace-character-count="5074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