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61104072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4424125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46932924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2607398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2607398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2607398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2607398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2607398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2607398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2607398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2607398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