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meri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254195593"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13601322821320"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3601464942773"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13601814366518"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13603108005381"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