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599815461"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695155724"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82726718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331172915"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71150353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29634342"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666212479"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60202294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