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4154636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36959051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7432676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1341462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6200528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539340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73313245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9210339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457831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67935532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3090509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73106448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8586703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34784527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4180507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