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2567039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494021511667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4398237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494012373692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494020919019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49397298876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49403774747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49415361753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494110002485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49408045564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494155199430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494080913164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494110812192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494011009123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49411577101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49401384641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494007012719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49397251384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49411450321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494052013417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494055499338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9104413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4941145928735" text:continue-list="list6494055499338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494061691487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493992834471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493974521908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494116547907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49405645477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43960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4941797807416" text:continue-list="list649405645477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493968596089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4939742764005" text:continue-list="list1743960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4940338491604" text:continue-list="list6493968596089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494024880920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494146599181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494067604938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494056107317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494004180444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494159145555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57716820" text:style-name="WW8Num7">
        <text:list-item>
          <text:p text:style-name="P58">Deve essere assicurato, in caso di necessità, l'agevole e rapido allontanamento delle persone presenti. A tal fine è necessario garantire che:</text:p>
        </text:list-item>
      </text:list>
      <text:list xml:id="list266496460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4940842570134" text:continue-list="list2557716820" text:style-name="WW8Num7">
        <text:list-item>
          <text:p text:style-name="P58">Devono essere adottate idonee misure per prevenire gli incendi e per tutelare la incolumità delle persone in caso di incendio. A tal fine è opportuno garantire che:</text:p>
        </text:list-item>
      </text:list>
      <text:list xml:id="list64941134165881" text:continue-list="list266496460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4939861845342" text:continue-list="list649408425701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4941098684204" text:continue-list="list6494113416588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4940521556721" text:continue-list="list6494159145555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1434067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4940854236363" text:continue-list="list6494052155672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9827354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