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015131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2496111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466113687141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5646011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5626059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4144840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4660718145636" text:continue-list="list345626059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