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bookmark text:name="_GoBack"/><text:span text:style-name="T1">Comune di Comerio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Varese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2760497469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2760497469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2760497469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2760497469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2760497469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2760497469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2760497469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2760497469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2760497469" field:type="vnd.oasis.opendocument.field.FORMTEXT"/><text:span text:style-name="T3">........................................</text:span><field:fieldmark-end/><text:span text:style-name="T3">, in quanto </text:span><field:fieldmark-start text:name="__Fieldmark__85_276049746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276049746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276049746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2760497469" field:type="vnd.oasis.opendocument.field.FORMTEXT"/><text:span text:style-name="T3">.................................................</text:span><field:fieldmark-end/><text:span text:style-name="T3"> lì, </text:span><field:fieldmark-start text:name="__Fieldmark__101_2760497469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2760497469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5" meta:character-count="2328" meta:non-whitespace-character-count="225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